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74</text:p>
          </table:table-cell>
          <table:table-cell table:number-columns-repeated="4" table:style-name="ce10"/>
          <table:table-cell office:value-type="string" table:style-name="ce12">
            <text:p>16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4" table:style-name="ce16">
            <text:p>14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0" table:style-name="ce17">
            <text:p>3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001:1286</text:p>
          </table:table-cell>
          <table:covered-table-cell/>
          <table:table-cell office:value-type="float" office:value="57030" table:style-name="ce20">
            <text:p>57030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0601:872</text:p>
          </table:table-cell>
          <table:covered-table-cell/>
          <table:table-cell office:value-type="float" office:value="134040" table:style-name="ce20">
            <text:p>134040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0601:873</text:p>
          </table:table-cell>
          <table:covered-table-cell/>
          <table:table-cell office:value-type="float" office:value="81965.460000000006" table:style-name="ce20">
            <text:p>81965,4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80005:830</text:p>
          </table:table-cell>
          <table:covered-table-cell/>
          <table:table-cell office:value-type="float" office:value="25155" table:style-name="ce20">
            <text:p>25155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80005:831</text:p>
          </table:table-cell>
          <table:covered-table-cell/>
          <table:table-cell office:value-type="float" office:value="65091.6" table:style-name="ce20">
            <text:p>65091,6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80006:688</text:p>
          </table:table-cell>
          <table:covered-table-cell/>
          <table:table-cell office:value-type="float" office:value="41080" table:style-name="ce20">
            <text:p>41080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380001:1483</text:p>
          </table:table-cell>
          <table:covered-table-cell/>
          <table:table-cell office:value-type="float" office:value="735759.02" table:style-name="ce20">
            <text:p>735759,0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420102:320</text:p>
          </table:table-cell>
          <table:covered-table-cell/>
          <table:table-cell office:value-type="float" office:value="32003.52" table:style-name="ce20">
            <text:p>32003,5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470101:222</text:p>
          </table:table-cell>
          <table:covered-table-cell/>
          <table:table-cell office:value-type="float" office:value="42191.28" table:style-name="ce20">
            <text:p>42191,2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480101:582</text:p>
          </table:table-cell>
          <table:covered-table-cell/>
          <table:table-cell office:value-type="float" office:value="7363.9" table:style-name="ce20">
            <text:p>7363,9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122:244</text:p>
          </table:table-cell>
          <table:covered-table-cell/>
          <table:table-cell office:value-type="float" office:value="427967.8" table:style-name="ce20">
            <text:p>427967,8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50122:245</text:p>
          </table:table-cell>
          <table:covered-table-cell/>
          <table:table-cell office:value-type="float" office:value="145938.06" table:style-name="ce20">
            <text:p>145938,0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60101:1819</text:p>
          </table:table-cell>
          <table:covered-table-cell/>
          <table:table-cell office:value-type="float" office:value="12445.95" table:style-name="ce20">
            <text:p>12445,9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60104:734</text:p>
          </table:table-cell>
          <table:covered-table-cell/>
          <table:table-cell office:value-type="float" office:value="8658.6299999999992" table:style-name="ce20">
            <text:p>8658,6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7:010004:124</text:p>
          </table:table-cell>
          <table:covered-table-cell/>
          <table:table-cell office:value-type="float" office:value="68992.08" table:style-name="ce20">
            <text:p>68992,0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7:010004:179</text:p>
          </table:table-cell>
          <table:covered-table-cell/>
          <table:table-cell office:value-type="float" office:value="57682.31" table:style-name="ce20">
            <text:p>57682,3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7:040002:59</text:p>
          </table:table-cell>
          <table:covered-table-cell/>
          <table:table-cell office:value-type="float" office:value="38739.360000000001" table:style-name="ce20">
            <text:p>38739,3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8:011001:925</text:p>
          </table:table-cell>
          <table:covered-table-cell/>
          <table:table-cell office:value-type="float" office:value="1105228.3" table:style-name="ce20">
            <text:p>1105228,3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0:030102:1447</text:p>
          </table:table-cell>
          <table:covered-table-cell/>
          <table:table-cell office:value-type="float" office:value="120310" table:style-name="ce20">
            <text:p>120310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110008:486</text:p>
          </table:table-cell>
          <table:covered-table-cell/>
          <table:table-cell office:value-type="float" office:value="50079.06" table:style-name="ce20">
            <text:p>50079,0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3:130007:1453</text:p>
          </table:table-cell>
          <table:covered-table-cell/>
          <table:table-cell office:value-type="float" office:value="2860620" table:style-name="ce20">
            <text:p>2860620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3:130007:2571</text:p>
          </table:table-cell>
          <table:covered-table-cell/>
          <table:table-cell office:value-type="float" office:value="442470" table:style-name="ce20">
            <text:p>442470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4:050101:325</text:p>
          </table:table-cell>
          <table:covered-table-cell/>
          <table:table-cell office:value-type="float" office:value="101483.84" table:style-name="ce20">
            <text:p>101483,8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4:050101:326</text:p>
          </table:table-cell>
          <table:covered-table-cell/>
          <table:table-cell office:value-type="float" office:value="97990.080000000002" table:style-name="ce20">
            <text:p>97990,0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4:050201:461</text:p>
          </table:table-cell>
          <table:covered-table-cell/>
          <table:table-cell office:value-type="float" office:value="70815.97" table:style-name="ce20">
            <text:p>70815,9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4:050201:462</text:p>
          </table:table-cell>
          <table:covered-table-cell/>
          <table:table-cell office:value-type="float" office:value="259898.87" table:style-name="ce20">
            <text:p>259898,8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5:090004:1226</text:p>
          </table:table-cell>
          <table:covered-table-cell/>
          <table:table-cell office:value-type="float" office:value="45760" table:style-name="ce20">
            <text:p>45760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6:000000:24</text:p>
          </table:table-cell>
          <table:covered-table-cell/>
          <table:table-cell office:value-type="float" office:value="77965911.659999996" table:style-name="ce20">
            <text:p>77965911,6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6:020214:266</text:p>
          </table:table-cell>
          <table:covered-table-cell/>
          <table:table-cell office:value-type="float" office:value="218362.65" table:style-name="ce20">
            <text:p>218362,6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6:030005:1095</text:p>
          </table:table-cell>
          <table:covered-table-cell/>
          <table:table-cell office:value-type="float" office:value="230043.55" table:style-name="ce20">
            <text:p>230043,5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7:030503:480</text:p>
          </table:table-cell>
          <table:covered-table-cell/>
          <table:table-cell office:value-type="float" office:value="746305.18" table:style-name="ce20">
            <text:p>746305,1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9:070010:3542</text:p>
          </table:table-cell>
          <table:covered-table-cell/>
          <table:table-cell office:value-type="float" office:value="79541.7" table:style-name="ce20">
            <text:p>79541,7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0:010002:3287</text:p>
          </table:table-cell>
          <table:covered-table-cell/>
          <table:table-cell office:value-type="float" office:value="121094.05" table:style-name="ce20">
            <text:p>121094,0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0:050001:2417</text:p>
          </table:table-cell>
          <table:covered-table-cell/>
          <table:table-cell office:value-type="float" office:value="356608.91" table:style-name="ce20">
            <text:p>356608,9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0:050201:448</text:p>
          </table:table-cell>
          <table:covered-table-cell/>
          <table:table-cell office:value-type="float" office:value="131897.92000000001" table:style-name="ce20">
            <text:p>131897,9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1:020017:1128</text:p>
          </table:table-cell>
          <table:covered-table-cell/>
          <table:table-cell office:value-type="float" office:value="543.66" table:style-name="ce20">
            <text:p>543,6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2:021002:398</text:p>
          </table:table-cell>
          <table:covered-table-cell/>
          <table:table-cell office:value-type="float" office:value="7524456.5700000003" table:style-name="ce20">
            <text:p>7524456,5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3:320001:445</text:p>
          </table:table-cell>
          <table:covered-table-cell/>
          <table:table-cell office:value-type="float" office:value="9604.56" table:style-name="ce20">
            <text:p>9604,5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4:020102:74</text:p>
          </table:table-cell>
          <table:covered-table-cell/>
          <table:table-cell office:value-type="float" office:value="39735.15" table:style-name="ce20">
            <text:p>39735,1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8:010801:1284</text:p>
          </table:table-cell>
          <table:covered-table-cell/>
          <table:table-cell office:value-type="float" office:value="876" table:style-name="ce20">
            <text:p>876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30502:1979</text:p>
          </table:table-cell>
          <table:covered-table-cell/>
          <table:table-cell office:value-type="float" office:value="116232" table:style-name="ce20">
            <text:p>116232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30502:1980</text:p>
          </table:table-cell>
          <table:covered-table-cell/>
          <table:table-cell office:value-type="float" office:value="101703" table:style-name="ce20">
            <text:p>101703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39275516.280000001" table:style-name="ce20">
            <text:p>39275516,2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3110452.68" table:style-name="ce20">
            <text:p>23110452,6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8500067" table:style-name="ce20">
            <text:p>28500067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33901:385</text:p>
          </table:table-cell>
          <table:covered-table-cell/>
          <table:table-cell office:value-type="float" office:value="45686.21" table:style-name="ce20">
            <text:p>45686,2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33901:386</text:p>
          </table:table-cell>
          <table:covered-table-cell/>
          <table:table-cell office:value-type="float" office:value="52146.1" table:style-name="ce20">
            <text:p>52146,1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41601:985</text:p>
          </table:table-cell>
          <table:covered-table-cell/>
          <table:table-cell office:value-type="float" office:value="55728" table:style-name="ce20">
            <text:p>55728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1602:464</text:p>
          </table:table-cell>
          <table:covered-table-cell/>
          <table:table-cell office:value-type="float" office:value="54404.46" table:style-name="ce20">
            <text:p>54404,4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2902:384</text:p>
          </table:table-cell>
          <table:covered-table-cell/>
          <table:table-cell office:value-type="float" office:value="100000.23" table:style-name="ce20">
            <text:p>100000,2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42902:385</text:p>
          </table:table-cell>
          <table:covered-table-cell/>
          <table:table-cell office:value-type="float" office:value="37694.1" table:style-name="ce20">
            <text:p>37694,1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43202:277</text:p>
          </table:table-cell>
          <table:covered-table-cell/>
          <table:table-cell office:value-type="float" office:value="44198.18" table:style-name="ce20">
            <text:p>44198,1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3202:278</text:p>
          </table:table-cell>
          <table:covered-table-cell/>
          <table:table-cell office:value-type="float" office:value="32298.67" table:style-name="ce20">
            <text:p>32298,6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5102:717</text:p>
          </table:table-cell>
          <table:covered-table-cell/>
          <table:table-cell office:value-type="float" office:value="478741.69" table:style-name="ce20">
            <text:p>478741,69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50201:793</text:p>
          </table:table-cell>
          <table:covered-table-cell/>
          <table:table-cell office:value-type="float" office:value="298080" table:style-name="ce20">
            <text:p>298080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6:480002:1380</text:p>
          </table:table-cell>
          <table:covered-table-cell/>
          <table:table-cell office:value-type="float" office:value="31856.639999999999" table:style-name="ce20">
            <text:p>31856,6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7:080104:436</text:p>
          </table:table-cell>
          <table:covered-table-cell/>
          <table:table-cell office:value-type="float" office:value="53625" table:style-name="ce20">
            <text:p>53625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8:000000:25</text:p>
          </table:table-cell>
          <table:covered-table-cell/>
          <table:table-cell office:value-type="float" office:value="1396800.79" table:style-name="ce20">
            <text:p>1396800,79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9:020202:607</text:p>
          </table:table-cell>
          <table:covered-table-cell/>
          <table:table-cell office:value-type="float" office:value="87127.039999999994" table:style-name="ce20">
            <text:p>87127,0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0:060327:97</text:p>
          </table:table-cell>
          <table:covered-table-cell/>
          <table:table-cell office:value-type="float" office:value="22904.49" table:style-name="ce20">
            <text:p>22904,49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1:000000:57</text:p>
          </table:table-cell>
          <table:covered-table-cell/>
          <table:table-cell office:value-type="float" office:value="23153309.239999998" table:style-name="ce20">
            <text:p>23153309,2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1:010816:267</text:p>
          </table:table-cell>
          <table:covered-table-cell/>
          <table:table-cell office:value-type="float" office:value="83850.679999999993" table:style-name="ce20">
            <text:p>83850,6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1:020214:353</text:p>
          </table:table-cell>
          <table:covered-table-cell/>
          <table:table-cell office:value-type="float" office:value="88609.74" table:style-name="ce20">
            <text:p>88609,7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1:040214:282</text:p>
          </table:table-cell>
          <table:covered-table-cell/>
          <table:table-cell office:value-type="float" office:value="124260" table:style-name="ce20">
            <text:p>124260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2:050501:10</text:p>
          </table:table-cell>
          <table:covered-table-cell/>
          <table:table-cell office:value-type="float" office:value="31900668.75" table:style-name="ce20">
            <text:p>31900668,7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2:120101:1942</text:p>
          </table:table-cell>
          <table:covered-table-cell/>
          <table:table-cell office:value-type="float" office:value="32799.1" table:style-name="ce20">
            <text:p>32799,1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2:120101:1943</text:p>
          </table:table-cell>
          <table:covered-table-cell/>
          <table:table-cell office:value-type="float" office:value="17655" table:style-name="ce20">
            <text:p>17655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7:030114:14</text:p>
          </table:table-cell>
          <table:covered-table-cell/>
          <table:table-cell office:value-type="float" office:value="337279.6" table:style-name="ce20">
            <text:p>337279,6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7:030114:17</text:p>
          </table:table-cell>
          <table:covered-table-cell/>
          <table:table-cell office:value-type="float" office:value="152712" table:style-name="ce20">
            <text:p>152712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7:030114:3</text:p>
          </table:table-cell>
          <table:covered-table-cell/>
          <table:table-cell office:value-type="float" office:value="482908.05" table:style-name="ce20">
            <text:p>482908,0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7:030114:4</text:p>
          </table:table-cell>
          <table:covered-table-cell/>
          <table:table-cell office:value-type="float" office:value="372337.74" table:style-name="ce20">
            <text:p>372337,7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7:030114:6</text:p>
          </table:table-cell>
          <table:covered-table-cell/>
          <table:table-cell office:value-type="float" office:value="229715.88" table:style-name="ce20">
            <text:p>229715,8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7:030124:15</text:p>
          </table:table-cell>
          <table:covered-table-cell/>
          <table:table-cell office:value-type="float" office:value="71338.64" table:style-name="ce20">
            <text:p>71338,6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7:050101:16</text:p>
          </table:table-cell>
          <table:covered-table-cell/>
          <table:table-cell office:value-type="float" office:value="156916.68" table:style-name="ce20">
            <text:p>156916,6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7:050102:1</text:p>
          </table:table-cell>
          <table:covered-table-cell/>
          <table:table-cell office:value-type="float" office:value="147148.75" table:style-name="ce20">
            <text:p>147148,7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050102:3</text:p>
          </table:table-cell>
          <table:covered-table-cell/>
          <table:table-cell office:value-type="float" office:value="192573.76" table:style-name="ce20">
            <text:p>192573,7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9:010017:1689</text:p>
          </table:table-cell>
          <table:covered-table-cell/>
          <table:table-cell office:value-type="float" office:value="218794.8" table:style-name="ce20">
            <text:p>218794,8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2:080016:356</text:p>
          </table:table-cell>
          <table:covered-table-cell/>
          <table:table-cell office:value-type="float" office:value="140853" table:style-name="ce20">
            <text:p>140853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6:030011:169</text:p>
          </table:table-cell>
          <table:covered-table-cell/>
          <table:table-cell office:value-type="float" office:value="92335.5" table:style-name="ce20">
            <text:p>92335,5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6:040001:682</text:p>
          </table:table-cell>
          <table:covered-table-cell/>
          <table:table-cell office:value-type="float" office:value="57983723.159999996" table:style-name="ce20">
            <text:p>57983723,1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6:040002:1581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6:070001:1149</text:p>
          </table:table-cell>
          <table:covered-table-cell/>
          <table:table-cell office:value-type="float" office:value="432001.5" table:style-name="ce20">
            <text:p>432001,5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6:070001:1150</text:p>
          </table:table-cell>
          <table:covered-table-cell/>
          <table:table-cell office:value-type="float" office:value="321000" table:style-name="ce20">
            <text:p>321000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6:070001:33</text:p>
          </table:table-cell>
          <table:covered-table-cell/>
          <table:table-cell office:value-type="float" office:value="2344294.84" table:style-name="ce20">
            <text:p>2344294,8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6:070001:762</text:p>
          </table:table-cell>
          <table:covered-table-cell/>
          <table:table-cell office:value-type="float" office:value="3148768.5" table:style-name="ce20">
            <text:p>3148768,5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7:060201:448</text:p>
          </table:table-cell>
          <table:covered-table-cell/>
          <table:table-cell office:value-type="float" office:value="157680" table:style-name="ce20">
            <text:p>157680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8:080306:17</text:p>
          </table:table-cell>
          <table:covered-table-cell/>
          <table:table-cell office:value-type="float" office:value="61334.9" table:style-name="ce20">
            <text:p>61334,9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9:000000:565</text:p>
          </table:table-cell>
          <table:covered-table-cell/>
          <table:table-cell office:value-type="float" office:value="1328927.1599999999" table:style-name="ce20">
            <text:p>1328927,1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0:150104:3354</text:p>
          </table:table-cell>
          <table:covered-table-cell/>
          <table:table-cell office:value-type="float" office:value="65586.399999999994" table:style-name="ce20">
            <text:p>65586,4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0:220101:1668</text:p>
          </table:table-cell>
          <table:covered-table-cell/>
          <table:table-cell office:value-type="float" office:value="68646" table:style-name="ce20">
            <text:p>68646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3377816.539999999" table:style-name="ce20">
            <text:p>43377816,5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41901:447</text:p>
          </table:table-cell>
          <table:covered-table-cell/>
          <table:table-cell office:value-type="float" office:value="15168.56" table:style-name="ce20">
            <text:p>15168,5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468380.5" table:style-name="ce20">
            <text:p>12468380,5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42102:57</text:p>
          </table:table-cell>
          <table:covered-table-cell/>
          <table:table-cell office:value-type="float" office:value="151862.76" table:style-name="ce20">
            <text:p>151862,7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42102:6</text:p>
          </table:table-cell>
          <table:covered-table-cell/>
          <table:table-cell office:value-type="float" office:value="3035590.8" table:style-name="ce20">
            <text:p>3035590,8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42102:7</text:p>
          </table:table-cell>
          <table:covered-table-cell/>
          <table:table-cell office:value-type="float" office:value="4520093" table:style-name="ce20">
            <text:p>4520093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42102:897</text:p>
          </table:table-cell>
          <table:covered-table-cell/>
          <table:table-cell office:value-type="float" office:value="106751.6" table:style-name="ce20">
            <text:p>106751,6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2962652" table:style-name="ce20">
            <text:p>52962652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42104:959</text:p>
          </table:table-cell>
          <table:covered-table-cell/>
          <table:table-cell office:value-type="float" office:value="69316.240000000005" table:style-name="ce20">
            <text:p>69316,2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42104:963</text:p>
          </table:table-cell>
          <table:covered-table-cell/>
          <table:table-cell office:value-type="float" office:value="76742.98" table:style-name="ce20">
            <text:p>76742,9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42104:964</text:p>
          </table:table-cell>
          <table:covered-table-cell/>
          <table:table-cell office:value-type="float" office:value="94072.04" table:style-name="ce20">
            <text:p>94072,0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0405:379</text:p>
          </table:table-cell>
          <table:covered-table-cell/>
          <table:table-cell office:value-type="float" office:value="5533398" table:style-name="ce20">
            <text:p>5533398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51101:22</text:p>
          </table:table-cell>
          <table:covered-table-cell/>
          <table:table-cell office:value-type="float" office:value="15909530.699999999" table:style-name="ce20">
            <text:p>15909530,7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1101:852</text:p>
          </table:table-cell>
          <table:covered-table-cell/>
          <table:table-cell office:value-type="float" office:value="72193" table:style-name="ce20">
            <text:p>72193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1201:1170</text:p>
          </table:table-cell>
          <table:covered-table-cell/>
          <table:table-cell office:value-type="float" office:value="61035.9" table:style-name="ce20">
            <text:p>61035,9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53701:587</text:p>
          </table:table-cell>
          <table:covered-table-cell/>
          <table:table-cell office:value-type="float" office:value="46057" table:style-name="ce20">
            <text:p>46057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53701:588</text:p>
          </table:table-cell>
          <table:covered-table-cell/>
          <table:table-cell office:value-type="float" office:value="61564.800000000003" table:style-name="ce20">
            <text:p>61564,8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4301515.649999999" table:style-name="ce20">
            <text:p>64301515,6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53801:834</text:p>
          </table:table-cell>
          <table:covered-table-cell/>
          <table:table-cell office:value-type="float" office:value="57595" table:style-name="ce20">
            <text:p>57595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2:020403:570</text:p>
          </table:table-cell>
          <table:covered-table-cell/>
          <table:table-cell office:value-type="float" office:value="30460.799999999999" table:style-name="ce20">
            <text:p>30460,8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0110:632</text:p>
          </table:table-cell>
          <table:covered-table-cell/>
          <table:table-cell office:value-type="float" office:value="75885.66" table:style-name="ce20">
            <text:p>75885,6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0115:335</text:p>
          </table:table-cell>
          <table:covered-table-cell/>
          <table:table-cell office:value-type="float" office:value="80791.08" table:style-name="ce20">
            <text:p>80791,0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0115:4</text:p>
          </table:table-cell>
          <table:covered-table-cell/>
          <table:table-cell office:value-type="float" office:value="15936552.630000001" table:style-name="ce20">
            <text:p>15936552,6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0408:364</text:p>
          </table:table-cell>
          <table:covered-table-cell/>
          <table:table-cell office:value-type="float" office:value="38711200.560000002" table:style-name="ce20">
            <text:p>38711200,5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1706:527</text:p>
          </table:table-cell>
          <table:covered-table-cell/>
          <table:table-cell office:value-type="float" office:value="43108543.170000002" table:style-name="ce20">
            <text:p>43108543,1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1706:541</text:p>
          </table:table-cell>
          <table:covered-table-cell/>
          <table:table-cell office:value-type="float" office:value="32413.21" table:style-name="ce20">
            <text:p>32413,2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1805:2163</text:p>
          </table:table-cell>
          <table:covered-table-cell/>
          <table:table-cell office:value-type="float" office:value="4825872.7300000004" table:style-name="ce20">
            <text:p>4825872,7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1805:2722</text:p>
          </table:table-cell>
          <table:covered-table-cell/>
          <table:table-cell office:value-type="float" office:value="44545.05" table:style-name="ce20">
            <text:p>44545,05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1901:711</text:p>
          </table:table-cell>
          <table:covered-table-cell/>
          <table:table-cell office:value-type="float" office:value="47203.1" table:style-name="ce20">
            <text:p>47203,1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3005:321</text:p>
          </table:table-cell>
          <table:covered-table-cell/>
          <table:table-cell office:value-type="float" office:value="69705.3" table:style-name="ce20">
            <text:p>69705,3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3005:322</text:p>
          </table:table-cell>
          <table:covered-table-cell/>
          <table:table-cell office:value-type="float" office:value="60889.919999999998" table:style-name="ce20">
            <text:p>60889,9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4301:333</text:p>
          </table:table-cell>
          <table:covered-table-cell/>
          <table:table-cell office:value-type="float" office:value="66456" table:style-name="ce20">
            <text:p>66456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5523:10</text:p>
          </table:table-cell>
          <table:covered-table-cell/>
          <table:table-cell office:value-type="float" office:value="306110.76" table:style-name="ce20">
            <text:p>306110,7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5523:272</text:p>
          </table:table-cell>
          <table:covered-table-cell/>
          <table:table-cell office:value-type="float" office:value="287040.32" table:style-name="ce20">
            <text:p>287040,32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5523:5</text:p>
          </table:table-cell>
          <table:covered-table-cell/>
          <table:table-cell office:value-type="float" office:value="300121.2" table:style-name="ce20">
            <text:p>300121,2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6505:256</text:p>
          </table:table-cell>
          <table:covered-table-cell/>
          <table:table-cell office:value-type="float" office:value="56693.7" table:style-name="ce20">
            <text:p>56693,7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7417:25</text:p>
          </table:table-cell>
          <table:covered-table-cell/>
          <table:table-cell office:value-type="float" office:value="439748.81" table:style-name="ce20">
            <text:p>439748,8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7713:1271</text:p>
          </table:table-cell>
          <table:covered-table-cell/>
          <table:table-cell office:value-type="float" office:value="44096.7" table:style-name="ce20">
            <text:p>44096,7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7713:1272</text:p>
          </table:table-cell>
          <table:covered-table-cell/>
          <table:table-cell office:value-type="float" office:value="36568.39" table:style-name="ce20">
            <text:p>36568,39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5584214.600000001" table:style-name="ce20">
            <text:p>25584214,6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6:040102:479</text:p>
          </table:table-cell>
          <table:covered-table-cell/>
          <table:table-cell office:value-type="float" office:value="36360" table:style-name="ce20">
            <text:p>36360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9:020320:601</text:p>
          </table:table-cell>
          <table:covered-table-cell/>
          <table:table-cell office:value-type="float" office:value="15492466" table:style-name="ce20">
            <text:p>15492466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9:030313:13</text:p>
          </table:table-cell>
          <table:covered-table-cell/>
          <table:table-cell office:value-type="float" office:value="4437766.16" table:style-name="ce20">
            <text:p>4437766,16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9:030313:357</text:p>
          </table:table-cell>
          <table:covered-table-cell/>
          <table:table-cell office:value-type="float" office:value="51276.639999999999" table:style-name="ce20">
            <text:p>51276,6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9:030313:358</text:p>
          </table:table-cell>
          <table:covered-table-cell/>
          <table:table-cell office:value-type="float" office:value="42400.800000000003" table:style-name="ce20">
            <text:p>42400,8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70:011538:450</text:p>
          </table:table-cell>
          <table:covered-table-cell/>
          <table:table-cell office:value-type="float" office:value="426496.8" table:style-name="ce20">
            <text:p>426496,8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70:020405:1832</text:p>
          </table:table-cell>
          <table:covered-table-cell/>
          <table:table-cell office:value-type="float" office:value="15958.11" table:style-name="ce20">
            <text:p>15958,1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70:020405:1833</text:p>
          </table:table-cell>
          <table:covered-table-cell/>
          <table:table-cell office:value-type="float" office:value="15954.33" table:style-name="ce20">
            <text:p>15954,33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70:020907:962</text:p>
          </table:table-cell>
          <table:covered-table-cell/>
          <table:table-cell office:value-type="float" office:value="20164.509999999998" table:style-name="ce20">
            <text:p>20164,51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0:021507:224</text:p>
          </table:table-cell>
          <table:covered-table-cell/>
          <table:table-cell office:value-type="float" office:value="29371.68" table:style-name="ce20">
            <text:p>29371,6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0:021602:1871</text:p>
          </table:table-cell>
          <table:covered-table-cell/>
          <table:table-cell office:value-type="float" office:value="31631.040000000001" table:style-name="ce20">
            <text:p>31631,04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70:030120:558</text:p>
          </table:table-cell>
          <table:covered-table-cell/>
          <table:table-cell office:value-type="float" office:value="42580.2" table:style-name="ce20">
            <text:p>42580,2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71:010225:423</text:p>
          </table:table-cell>
          <table:covered-table-cell/>
          <table:table-cell office:value-type="float" office:value="290081.19" table:style-name="ce20">
            <text:p>290081,19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number-columns-spanned="2" table:number-rows-spanned="1" table:style-name="ce2">
            <text:p>22:72:010612:212</text:p>
          </table:table-cell>
          <table:covered-table-cell/>
          <table:table-cell office:value-type="float" office:value="44478" table:style-name="ce22">
            <text:p>44478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104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1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21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210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217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315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07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407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413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413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512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3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3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5:2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6:3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8: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800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3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50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3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6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7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7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8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33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4201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550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6: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6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6:0102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6:0106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6:0201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6:0203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6:020306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6:0204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6:0205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6:0206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6:0207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6:0207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7:01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7:01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7:01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7:07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8:01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1:0305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1:0306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2:8002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2:8002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2:8002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4:0601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5:0413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5:0808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5:0808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5:0911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6:0211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6:0304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7: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7:0102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7:0103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7:020105: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7:0202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7:0203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7:0204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7:020405: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7:0206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7:0304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7:0305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7:0307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9:070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0:010002:3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0:010002:3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0:0302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0:05000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1:010008: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1:02001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1:030006: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1:030023: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2:0201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2:0207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3:050001:4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3:05000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3:050003:5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5:0101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5:0204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5:0206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5:0206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7:0113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7:011601:12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7:011601:12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7:0117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8: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8:0101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8:010204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8:0108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1:020008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00000:3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00000:4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104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104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106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106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106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106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106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106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111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1110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2080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216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216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30203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30210: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333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40801:10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40801:11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40801:2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40802:8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4263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43528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451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451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451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505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5:0101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5:020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5:02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5:0203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6:33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6:33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6:35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7:1001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9:0331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9:0403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1:0104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1:0106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1:01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1:0115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1:0115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1:0115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1:0115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1:01150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1:0115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1:03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1:030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1:03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3:07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3:0801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5:0101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6:0302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03011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0301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0301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0301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05011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09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1301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13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13011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13015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13015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13015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7:13015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130154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13015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13015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13015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130156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130156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13015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13015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13015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13015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13015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13015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13015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13015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13015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13015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13015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3015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3015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3015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13015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130159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130159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13016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13016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9:020006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50:16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51:0701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51:1103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2:01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2:02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2:040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2:05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2:050024: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2:08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2:08001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2:1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2:14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2:140017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2:15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3:0101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3:02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3:0301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53:040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53:04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56:0200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6:030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6:030010: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56:04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56:04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56:04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6:04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56:05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6:06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6:06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56:06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56:06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56:1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6:1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6:1000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8:0204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0:100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0:1902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0:20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0:21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1:02112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1:041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1:0419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1:042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1:042104: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1:042104: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1:0421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1:0504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1:0504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1:05163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1:0517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5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505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506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5075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50753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508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508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50835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4:0115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4:0119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4:0119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4:0119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4:0119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4:0119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4:0119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4:0119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4:0119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4:0119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4:0119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4:0119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4:0119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4:0119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4:0119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4:01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4:01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4:01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4:01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4:01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4:01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4:01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4:012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4:01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4:012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4:01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4:012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4:01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4:01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4:01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4:012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4:01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4:01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4:012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4:012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4:012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4:0122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4:0124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4:0136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4:0136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4:0136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4:0136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4:0136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4:0136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4:0136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4:0136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4:0136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4:0136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4:0136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4:0136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4:0136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4:0136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4:0136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4:0136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4:0136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4:0136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4:0136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4:0136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4:0136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4:0136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4:0136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4:0137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4:0137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4:0137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4:0137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4:0137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4:0137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4:0137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4:0137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4:0137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4:0137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4:0137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4:0137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4:0137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4:0137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4:0137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4:0137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4:0137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4:0137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4:0137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4:0137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4:0137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4:0139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4:0201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5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5:011201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5:0112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5:0116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5:01190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5:01431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5:01433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5:01555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5:01556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5:017733: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6:01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7:0403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8:010909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8:02074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9: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9: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9:0203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9:020320: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9:02032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9:020347: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9:0204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9:0204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9:0204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9:0303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9:0303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9:0303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9:0303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9:0307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70:0108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70:01115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70:0114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70:01153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70:0301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70:0304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71:0102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72:0404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72:0404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72:06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72:06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72:06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72:06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72:06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72:06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72:06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72:060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21">
            <text:p>380</text:p>
          </table:table-cell>
          <table:table-cell office:value-type="string" table:number-columns-spanned="3" table:number-rows-spanned="1" table:style-name="ce2">
            <text:p>22:72:06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458543BD92B27540AE7E1BFE6709EF8540654668A6502EECA7816E4D096BF68FCA265AEFD486282724ACC75F37770B017A968A900257E96FE968F7F8379F6E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16T06:08:03Z</meta:creation-date>
    <dc:date>2024-10-16T06:08:03Z</dc:date>
  </office:meta>
</office:document-meta>
</file>